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9" style:parent-style-name="Enfasicorsivo" style:family="text">
      <style:text-properties style:font-name="Arial" fo:font-weight="bold" style:font-weight-asian="bold" style:font-weight-complex="bold" fo:font-style="normal" style:font-style-asian="normal" fo:font-size="14pt" style:font-size-asian="14pt"/>
    </style:style>
    <style:style style:name="T10" style:parent-style-name="Enfasicorsivo" style:family="text">
      <style:text-properties style:font-name="Arial" fo:font-weight="bold" style:font-weight-asian="bold" style:font-weight-complex="bold" fo:font-style="normal" style:font-style-asian="normal" fo:font-size="14pt" style:font-size-asian="14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15" style:parent-style-name="Destinatariomodulo" style:family="paragraph">
      <style:paragraph-properties fo:margin-bottom="0.0833in"/>
    </style:style>
    <style:style style:name="P16" style:parent-style-name="Destinatariomodulo" style:family="paragraph">
      <style:paragraph-properties fo:margin-bottom="0.0833in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style:font-name="MS Gothic" style:font-name-asian="MS Gothic"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style:font-name-asian="Wingdings" style:font-name-complex="Wingdings" fo:color="#000000"/>
    </style:style>
    <style:style style:name="T22" style:parent-style-name="Car.predefinitoparagrafo" style:family="text">
      <style:text-properties style:font-name="MS Gothic" style:font-name-asian="MS Gothic" style:font-name-complex="Wingdings" fo:color="#000000"/>
    </style:style>
    <style:style style:name="T23" style:parent-style-name="Car.predefinitoparagrafo" style:family="text">
      <style:text-properties style:font-name-asian="Wingdings" style:font-name-complex="Wingdings"/>
    </style:style>
    <style:style style:name="T24" style:parent-style-name="Car.predefinitoparagrafo" style:family="text">
      <style:text-properties style:font-name-asian="Wingdings" style:font-name-complex="Wingdings" fo:color="#000000"/>
    </style:style>
    <style:style style:name="T25" style:parent-style-name="Car.predefinitoparagrafo" style:family="text">
      <style:text-properties style:font-name-asian="Wingdings" style:font-name-complex="Wingdings" fo:color="#000000"/>
    </style:style>
    <style:style style:name="P26" style:parent-style-name="Testomodulo" style:family="paragraph">
      <style:text-properties style:font-name-asian="Wingdings" style:font-name-complex="Wingdings" fo:color="#000000"/>
    </style:style>
    <style:style style:name="P27" style:parent-style-name="Testomodulo" style:family="paragraph">
      <style:text-properties style:font-name-asian="Wingdings" style:font-name-complex="Wingdings" fo:color="#000000"/>
    </style:style>
    <style:style style:name="T28" style:parent-style-name="Car.predefinitoparagrafo" style:family="text">
      <style:text-properties style:font-name-asian="Wingdings" style:font-name-complex="Wingdings"/>
    </style:style>
    <style:style style:name="T29" style:parent-style-name="Car.predefinitoparagrafo" style:family="text">
      <style:text-properties style:font-name-asian="Wingdings" style:font-name-complex="Wingdings" fo:color="#000000"/>
    </style:style>
    <style:style style:name="T30" style:parent-style-name="Car.predefinitoparagrafo" style:family="text">
      <style:text-properties style:font-name-asian="Wingdings" style:font-name-complex="Wingdings"/>
    </style:style>
    <style:style style:name="P31" style:parent-style-name="Testomodulo" style:family="paragraph">
      <style:text-properties style:font-name-asian="Wingdings" style:font-name-complex="Wingdings"/>
    </style:style>
    <style:style style:name="P32" style:parent-style-name="Testomodulo" style:family="paragraph">
      <style:text-properties style:font-name-asian="Wingdings" style:font-name-complex="Wingdings"/>
    </style:style>
    <style:style style:name="P33" style:parent-style-name="Testomodulo" style:family="paragraph">
      <style:text-properties style:font-name-asian="Wingdings" style:font-name-complex="Wingdings"/>
    </style:style>
    <style:style style:name="P34" style:parent-style-name="Testomodulo" style:family="paragraph">
      <style:paragraph-properties fo:margin-bottom="0.0833in" fo:line-height="100%"/>
      <style:text-properties style:font-name-asian="Wingdings" style:font-name-complex="Wingdings"/>
    </style:style>
    <style:style style:name="P35" style:parent-style-name="Testomodulo" style:family="paragraph">
      <style:paragraph-properties fo:margin-bottom="0.0694in" fo:line-height="100%"/>
      <style:text-properties style:font-name-asian="Wingdings" style:font-name-complex="Wingdings"/>
    </style:style>
    <style:style style:name="P36" style:parent-style-name="Testomodulo" style:family="paragraph">
      <style:paragraph-properties fo:margin-bottom="0.0833in" fo:line-height="100%"/>
    </style:style>
    <style:style style:name="T37" style:parent-style-name="Car.predefinitoparagrafo" style:family="text">
      <style:text-properties style:font-name-asian="Wingdings" style:font-name-complex="Wingdings"/>
    </style:style>
    <style:style style:name="T38" style:parent-style-name="Car.predefinitoparagrafo" style:family="text">
      <style:text-properties style:font-name-asian="Wingdings" style:font-name-complex="Wingdings" style:font-size-complex="10pt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10pt"/>
    </style:style>
    <style:style style:name="T41" style:parent-style-name="Car.predefinitoparagrafo" style:family="text">
      <style:text-properties style:font-name-asian="Wingdings" style:font-name-complex="Wingdings" style:font-size-complex="10pt"/>
    </style:style>
    <style:style style:name="P42" style:parent-style-name="Testomodulo" style:family="paragraph">
      <style:paragraph-properties fo:text-align="center" fo:margin-top="0.25in" fo:margin-bottom="0.0833in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bottom="0.0833in"/>
    </style:style>
    <style:style style:name="T44" style:parent-style-name="Car.predefinitoparagrafo" style:family="text">
      <style:text-properties style:font-name="MS Gothic" style:font-name-asian="MS Gothic" style:font-name-complex="Wingdings" fo:font-size="10pt" style:font-size-asian="10pt"/>
    </style:style>
    <style:style style:name="T45" style:parent-style-name="Car.predefinitoparagrafo" style:family="text">
      <style:text-properties style:font-name="Wingdings" style:font-name-asian="Wingdings" style:font-name-complex="Wingdings"/>
    </style:style>
    <style:style style:name="T46" style:parent-style-name="Car.predefinitoparagrafo" style:family="text">
      <style:text-properties style:font-name="Arial" style:font-name-asian="Wingdings" style:font-name-complex="Wingdings" fo:font-size="10pt" style:font-size-asian="10pt"/>
    </style:style>
    <style:style style:name="T47" style:parent-style-name="Car.predefinitoparagrafo" style:family="text">
      <style:text-properties style:font-name="Arial" style:font-name-asian="Wingdings" style:font-name-complex="Wingdings" fo:font-weight="bold" style:font-weight-asian="bold" fo:font-style="italic" style:font-style-asian="italic" fo:font-size="10pt" style:font-size-asian="10pt"/>
    </style:style>
    <style:style style:name="P48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49" style:parent-style-name="Car.predefinitoparagrafo" style:family="text">
      <style:text-properties style:font-name="Arial" style:font-name-asian="MS Gothic" style:font-name-complex="Wingdings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MS Gothic" style:font-name-complex="Wingdings" fo:font-style="italic" style:font-style-asian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MS Gothic" style:font-name-complex="Wingdings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MS Gothic" style:font-name-asian="MS Gothic" style:font-name-complex="Wingdings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55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P56" style:parent-style-name="Standard" style:family="paragraph">
      <style:paragraph-properties fo:text-align="justify" fo:margin-bottom="0.0833in" fo:margin-left="0.3152in" fo:text-indent="-0.3152in">
        <style:tab-stops>
          <style:tab-stop style:type="left" style:position="0.2708in"/>
        </style:tab-stops>
      </style:paragraph-properties>
    </style:style>
    <style:style style:name="T57" style:parent-style-name="Car.predefinitoparagrafo" style:family="text">
      <style:text-properties style:font-name="MS Gothic" style:font-name-asian="MS Gothic" style:font-name-complex="Wingdings" fo:font-size="10pt" style:font-size-asian="10pt" style:font-size-complex="10pt"/>
    </style:style>
    <style:style style:name="T58" style:parent-style-name="Car.predefinitoparagrafo" style:family="text">
      <style:text-properties style:font-name="MS Gothic" style:font-name-asian="MS Gothic" style:font-name-complex="Wingdings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MS Gothic" style:font-name-complex="Wingdings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61" style:parent-style-name="Car.predefinitoparagrafo" style:family="text">
      <style:text-properties style:font-name="Arial" fo:font-size="10pt" style:font-size-asian="10pt"/>
    </style:style>
    <style:style style:name="P62" style:parent-style-name="Testomodulo" style:family="paragraph">
      <style:paragraph-properties fo:text-align="center" fo:margin-bottom="0.0833in"/>
      <style:text-properties style:font-name-asian="Wingdings" style:font-name-complex="Wingdings" fo:font-weight="bold" style:font-weight-asian="bold"/>
    </style:style>
    <style:style style:name="P63" style:parent-style-name="Textbody" style:family="paragraph">
      <style:text-properties style:font-name="Arial" style:font-name-asian="Wingdings" style:font-name-complex="Arial" fo:font-weight="bold" style:font-weight-asian="bold" style:font-weight-complex="bold" fo:font-size="9pt" style:font-size-asian="9pt"/>
    </style:style>
    <style:style style:name="P64" style:parent-style-name="Standard" style:family="paragraph">
      <style:paragraph-properties style:text-autospace="none"/>
      <style:text-properties style:font-name="Arial" style:font-name-asian="Wingdings" style:font-name-complex="Arial" fo:font-size="9pt" style:font-size-asian="9pt" style:font-size-complex="9pt"/>
    </style:style>
    <style:style style:name="P65" style:parent-style-name="Riconsegnamodulo" style:family="paragraph">
      <style:text-properties style:font-name-asian="Wingdings"/>
    </style:style>
    <style:style style:name="P66" style:parent-style-name="Riconsegnamodulo" style:family="paragraph">
      <style:text-properties style:font-name-asian="Wingdings"/>
    </style:style>
    <style:style style:name="P67" style:parent-style-name="Riconsegnamodulo" style:family="paragraph">
      <style:text-properties style:font-name-asian="Wingdings"/>
    </style:style>
    <style:style style:name="P68" style:parent-style-name="Standard" style:family="paragraph">
      <style:paragraph-properties fo:text-align="center"/>
      <style:text-properties style:font-name="Arial" style:font-name-asian="Wingdings" style:font-name-complex="Arial" fo:font-size="9pt" style:font-size-asian="9pt" style:font-size-complex="9pt"/>
    </style:style>
    <style:style style:name="P69" style:parent-style-name="Normale" style:family="paragraph">
      <style:text-properties style:language-complex="ar" style:country-complex="SA"/>
    </style:style>
    <style:style style:name="P70" style:parent-style-name="Normale" style:family="paragraph">
      <style:text-properties style:language-complex="ar" style:country-complex="SA"/>
    </style:style>
    <style:style style:name="P71" style:parent-style-name="Normale" style:family="paragraph">
      <style:text-properties style:language-complex="ar" style:country-complex="SA"/>
    </style:style>
    <style:style style:name="P72" style:parent-style-name="Normale" style:family="paragraph">
      <style:text-properties style:language-complex="ar" style:country-complex="SA"/>
    </style:style>
    <style:style style:name="P73" style:parent-style-name="Normale" style:family="paragraph">
      <style:text-properties style:language-complex="ar" style:country-complex="SA"/>
    </style:style>
    <style:style style:name="P74" style:parent-style-name="Normale" style:family="paragraph">
      <style:text-properties style:language-complex="ar" style:country-complex="SA"/>
    </style:style>
    <style:style style:name="P75" style:parent-style-name="Normale" style:family="paragraph">
      <style:text-properties style:language-complex="ar" style:country-complex="SA"/>
    </style:style>
    <style:style style:name="P76" style:parent-style-name="Normale" style:family="paragraph">
      <style:paragraph-properties>
        <style:tab-stops>
          <style:tab-stop style:type="left" style:position="2.5388in"/>
        </style:tab-stops>
      </style:paragraph-properties>
    </style:style>
    <style:style style:name="T77" style:parent-style-name="Car.predefinitoparagrafo" style:family="text">
      <style:text-properties style:language-complex="ar" style:country-complex="SA"/>
    </style:style>
  </office:automatic-styles>
  <office:body>
    <office:text text:use-soft-page-breaks="true">
      <text:p text:style-name="P1"><text:span text:style-name="T9">Dichiarazioni integrative</text:span><text:s/><text:span text:style-name="T10">alla</text:span><text:s/><text:span text:style-name="T11">Segnalazione Certificata di Inizio Attività</text:span><text:s/><text:line-break/><text:span text:style-name="T12">per esercizi di vicinato (fino a 300 mq di superficie di vendita)</text:span><text:line-break/><text:span text:style-name="T13">motivate da regolamentazione locale</text:span></text:p>
      <text:p text:style-name="P14"/>
      <text:p text:style-name="P15">Al SUEAP</text:p>
      <text:p text:style-name="P16">del Comune di<text:s/>Civitella Paganico</text:p>
      <text:p text:style-name="Testomodulo"><text:line-break/>Il/la sottoscritto/a <text:s text:c="2"/>__________________________________________________________________________</text:p>
      <text:p text:style-name="Testomodulo">nato/a a _______________________________________________ Provincia ________ <text:s/>il _____|_____|_____|</text:p>
      <text:p text:style-name="Testomodulo"><text:span text:style-name="T17">di nazionalità _______________, residente a ___________________________________<text:s/></text:span>Provincia ________</text:p>
      <text:p text:style-name="Testomodulo">in via/piazza_____________________________________________________ n. ______ C.A.P.___________</text:p>
      <text:p text:style-name="Testomodulo">Codice Fiscale <text:s text:c="2"/>|___|___|___|___|___|___|___|___|___|___|___|___|___|___|___|___|</text:p>
      <text:p text:style-name="Testomodulo"><text:span text:style-name="T18">in qualità di<text:s/></text:span><text:span text:style-name="T19">☐</text:span><text:span text:style-name="T20"><text:s text:c="2"/></text:span><text:span text:style-name="T21">titolare <text:s text:c="2"/></text:span><text:span text:style-name="T22">☐</text:span><text:span text:style-name="T23"><text:s/></text:span><text:span text:style-name="T24">legale rappresentante della ditta/società denominata<text:s/></text:span><text:span text:style-name="T25">_________________________</text:span></text:p>
      <text:p text:style-name="P26">_________________________________________________________________________________________</text:p>
      <text:p text:style-name="P27">Iscrizione C.C.I.A.A. di ____________________________________________________ al n. ______________</text:p>
      <text:p text:style-name="Testomodulo"><text:span text:style-name="T28">con sede a<text:s/></text:span><text:span text:style-name="T29">_____________________________________________________________ <text:s text:c="2"/>P</text:span><text:span text:style-name="T30">rovincia _________</text:span></text:p>
      <text:p text:style-name="P31">in via/piazza__________________________________________________________ <text:s text:c="3"/>C.A.P.______________</text:p>
      <text:p text:style-name="P32">C.F./P.IVA |___|___|___|___|___|___|___|___|___|___|___|___|___|___|___|___|</text:p>
      <text:p text:style-name="P33">Telefono____________ Cellulare________________ Fax_______________ E-mail ______________________</text:p>
      <text:p text:style-name="P34">ad integrazione della Segnalazione Certificata di Inizio dell'Attività di nuovo esercizio di vicinato in Via ________</text:p>
      <text:p text:style-name="P35">_______________ contestualmente presentata tramite il Sistema Telematico di Accettazione Regionale (STAR),</text:p>
      <text:p text:style-name="P36"><text:span text:style-name="T37">consapevole<text:s/></text:span><text:span text:style-name="T38">delle</text:span><text:span text:style-name="T39"><text:s/>sanzioni penali in caso di dichiarazioni false e della conseguente decadenza dai benefici eve</text:span><text:span text:style-name="T40">ntualmente conseguiti (ai sensi degli Artt. 75 e 76 D.P.R. 445/2000) e sotto la propria<text:s/></text:span><text:span text:style-name="T41">responsabilità,</text:span></text:p>
      <text:p text:style-name="P42">DICHIARA</text:p>
      <text:p text:style-name="P43"><text:span text:style-name="T44">☐</text:span><text:span text:style-name="T45"></text:span><text:span text:style-name="T46">che la disponibilità di parcheggi di relazione per l'esercizio di vicinato è di mq</text:span><text:span text:style-name="T47"><text:s text:c="2"/>__________</text:span></text:p>
      <text:p text:style-name="P48"><text:span text:style-name="T49"><text:s text:c="7"/></text:span><text:span text:style-name="T50"><text:s/>(almeno 1 mq di parcheggio per<text:s/></text:span><text:span text:style-name="T51">ogni mq di superficie di vendita)</text:span></text:p>
      <text:p text:style-name="P52"><text:span text:style-name="T53">☐</text:span><text:span text:style-name="T54"><text:s text:c="5"/>che la precedente attività di vendita risulta da autorizzazione / DIA / SCIA <text:s/>P.G. ____</text:span><text:span text:style-name="T55">______ del ________</text:span></text:p>
      <text:p text:style-name="P56"><text:span text:style-name="T57">☐</text:span><text:span text:style-name="T58"><text:s text:c="3"/></text:span><text:span text:style-name="T59">che l'esercizio di vicinato è ubicato in l</text:span><text:span text:style-name="T60">ocale accatastato come<text:s/></text:span><text:span text:style-name="T61">“C/1 Negozi e Botteghe” entro il 14.4.1998, data di entrata in vigore del D.Lgs. 114/98</text:span></text:p>
      <text:p text:style-name="P62"/>
      <text:p text:style-name="P63">Il/la sottoscritto/a dichiara inoltre di essere informato/a, ai sensi del D.Lgs. n° 196/2003 (codice in materia di protezione dei dati<text:s/>personali) che i dati personali raccolti saranno trattati, anche con strumenti informatici, esclusivamente nell’ambito del procedimento per il quale la presente dichiarazione viene resa.</text:p>
      <text:p text:style-name="P64">_____________________________________________________________________________________________</text:p>
      <text:p text:style-name="P65">Da compilare, firmare digitalmente e allegare alla</text:p>
      <text:p text:style-name="P66">Segnalazione Certificata di Inizio dell'Attività</text:p>
      <text:p text:style-name="P67">da inviare al SUEAP tramite il Sistema Telematico di Accettazione Regionale (STAR)</text:p>
      <text:p text:style-name="P68">_______________________________________________________________________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.33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bottom="0.1666in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bottom="0.1666in"/>
      <style:text-properties fo:font-weight="bold" style:font-weight-asian="bold" fo:letter-spacing="0.0138in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bottom="0.3333in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letter-spacing="0.0277in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bottom="0.3333in"/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150%" fo:margin-left="0.2958in" fo:margin-right="0.3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 fo:margin-bottom="0.1666in"/>
      <style:text-properties style:font-name="Arial" style:font-name-asian="Arial" style:font-name-complex="Arial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modulo" style:display-name="Titolo modulo" style:family="paragraph" style:parent-style-name="Titolo1" style:default-outline-level="1">
      <style:paragraph-properties fo:margin-bottom="0in"/>
      <style:text-properties style:font-name="Arial" style:font-name-asian="Arial" style:font-name-complex="Arial" fo:font-size="16pt" style:font-size-asian="16pt" style:font-size-complex="16pt" fo:hyphenate="false"/>
    </style:style>
    <style:style style:name="Destinatariomodulo" style:display-name="Destinatario modulo" style:family="paragraph" style:parent-style-name="Titolo5" style:default-outline-level="5">
      <style:paragraph-properties fo:text-align="end" fo:margin-bottom="0in" fo:margin-left="3.7486in">
        <style:tab-stops/>
      </style:paragraph-properties>
      <style:text-properties fo:font-size="11pt" style:font-size-asian="11pt" fo:hyphenate="false"/>
    </style:style>
    <style:style style:name="Testomodulo" style:display-name="Testo modulo" style:family="paragraph" style:parent-style-name="Textbody">
      <style:paragraph-properties fo:margin-bottom="0in" fo:line-height="150%"/>
      <style:text-properties style:font-name="Arial" style:font-name-asian="Arial" style:font-name-complex="Arial" fo:font-size="10pt" style:font-size-asian="10pt" fo:hyphenate="false"/>
    </style:style>
    <style:style style:name="Riconsegnamodulo" style:display-name="Riconsegna modulo" style:family="paragraph" style:parent-style-name="Standard">
      <style:paragraph-properties style:text-autospace="none" fo:text-align="center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" style:display-name="Titolo" style:family="paragraph" style:parent-style-name="Heading" style:next-style-name="Textbody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Times New Roman" fo:font-size="12pt" style:font-size-asian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moduloCarattere" style:display-name="Titolo modulo Carattere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itolo5Carattere" style:display-name="Titolo 5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DestinatariomoduloCarattere" style:display-name="Destinatario modulo Caratter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TestomoduloCarattere" style:display-name="Testo modulo Carattere" style:family="text">
      <style:text-properties style:font-name="Arial" style:font-name-asian="Arial" style:font-name-complex="Arial" fo:font-size="11pt" style:font-size-asian="11pt" style:font-size-complex="12pt"/>
    </style:style>
    <style:style style:name="RiconsegnamoduloCarattere" style:display-name="Riconsegna modulo Carattere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Numeropagina" style:family="text">
      <style:text-properties style:font-name="Arial" style:font-name-complex="Arial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modulo com_1<text:s/></text:span><text:span text:style-name="T3">Comune di Civitella Paganico<text:s/></text:span><text:span text:style-name="T4"><text:tab/></text:span><text:span text:style-name="T5"><text:tab/><text:s text:c="6"/></text:span><text:span text:style-name="T6"><text:s text:c="29"/>Pagina<text:s/></text:span><text:span text:style-name="T7"><text:page-number text:fixed="false">1</text:page-number></text:span><text:span text:style-name="T8"><text:s/>di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integrative alla Segnalazione Certificata di Inizio Attività per esercizi di vicinato (fino a 300 mq di superficie di vendita) motivate da regolamentazione locale</dc:title>
    <dc:subject>Modulistica del Comune di Prato</dc:subject>
    <meta:initial-creator>Comune di Prato</meta:initial-creator>
    <dc:creator>utente</dc:creator>
    <meta:creation-date>2016-03-09T09:34:00Z</meta:creation-date>
    <dc:date>2023-01-05T11:16:00Z</dc:date>
    <meta:print-date>2018-01-16T12:08:00Z</meta:print-date>
    <meta:template xlink:href="Normal" xlink:type="simple"/>
    <meta:editing-cycles>59</meta:editing-cycles>
    <meta:editing-duration>PT15960S</meta:editing-duration>
    <meta:document-statistic meta:page-count="1" meta:paragraph-count="5" meta:word-count="439" meta:character-count="2937" meta:row-count="20" meta:non-whitespace-character-count="2503"/>
  </office:meta>
</office:document-meta>
</file>