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Enfasicorsivo" style:family="text">
      <style:text-properties fo:font-weight="bold" style:font-weight-asian="bold" style:font-weight-complex="bold" fo:font-style="normal" style:font-style-asian="normal"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T12" style:parent-style-name="Enfasicorsivo" style:family="text">
      <style:text-properties fo:font-weight="bold" style:font-weight-asian="bold" style:font-weight-complex="bold" fo:font-style="normal" style:font-style-asian="normal"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style:font-name-asian="Wingdings" fo:font-size="11pt" style:font-size-asian="11pt" style:font-size-complex="11pt"/>
    </style:style>
    <style:style style:name="T21" style:parent-style-name="Car.predefinitoparagrafo" style:family="text">
      <style:text-properties style:font-name-asian="Wingdings" fo:font-size="11pt" style:font-size-asian="11pt" style:font-size-complex="11pt"/>
    </style:style>
    <style:style style:name="P22" style:parent-style-name="Destinatariomodul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/>
    </style:style>
    <style:style style:name="P23" style:parent-style-name="Destinatariomodulo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/>
    </style:style>
    <style:style style:name="P24" style:parent-style-name="Testomodulo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5" style:parent-style-name="Testomodulo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6" style:parent-style-name="Testomodulo" style:family="paragraph">
      <style:paragraph-properties fo:line-height="200%"/>
    </style:style>
    <style:style style:name="T2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Testomodulo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30" style:parent-style-name="Testomodulo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31" style:parent-style-name="Testomodulo" style:family="paragraph">
      <style:paragraph-properties fo:line-height="200%"/>
    </style:style>
    <style:style style:name="T3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T36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P40" style:parent-style-name="Testomodulo" style:family="paragraph">
      <style:paragraph-properties fo:line-height="200%"/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P41" style:parent-style-name="Testomodulo" style:family="paragraph">
      <style:paragraph-properties fo:line-height="200%"/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P42" style:parent-style-name="Testomodulo" style:family="paragraph">
      <style:paragraph-properties fo:line-height="200%"/>
    </style:style>
    <style:style style:name="T43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Wingdings" style:font-name-complex="Times New Roman" fo:color="#000000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P46" style:parent-style-name="Testomodulo" style:family="paragraph">
      <style:paragraph-properties fo:line-height="200%"/>
      <style:text-properties style:font-name="Times New Roman" style:font-name-asian="Wingdings" style:font-name-complex="Times New Roman" fo:font-size="11pt" style:font-size-asian="11pt" style:font-size-complex="11pt"/>
    </style:style>
    <style:style style:name="P47" style:parent-style-name="Testomodulo" style:family="paragraph">
      <style:paragraph-properties fo:line-height="200%"/>
      <style:text-properties style:font-name="Times New Roman" style:font-name-asian="Wingdings" style:font-name-complex="Times New Roman" fo:font-size="11pt" style:font-size-asian="11pt" style:font-size-complex="11pt"/>
    </style:style>
    <style:style style:name="P48" style:parent-style-name="Testomodulo" style:family="paragraph">
      <style:paragraph-properties fo:line-height="200%"/>
      <style:text-properties style:font-name="Times New Roman" style:font-name-asian="Wingdings" style:font-name-complex="Times New Roman" fo:font-size="11pt" style:font-size-asian="11pt" style:font-size-complex="11pt"/>
    </style:style>
    <style:style style:name="P49" style:parent-style-name="Testomodulo" style:family="paragraph">
      <style:paragraph-properties fo:line-height="100%"/>
      <style:text-properties style:font-name="Times New Roman" style:font-name-asian="Wingdings" style:font-name-complex="Times New Roman" fo:font-size="11pt" style:font-size-asian="11pt" style:font-size-complex="11pt"/>
    </style:style>
    <style:style style:name="P50" style:parent-style-name="Testomodulo" style:family="paragraph">
      <style:paragraph-properties fo:margin-bottom="0.0833in" fo:line-height="100%"/>
      <style:text-properties style:font-name="Times New Roman" style:font-name-asian="Wingdings" style:font-name-complex="Times New Roman" fo:font-size="11pt" style:font-size-asian="11pt" style:font-size-complex="11pt"/>
    </style:style>
    <style:style style:name="P51" style:parent-style-name="Testomodulo" style:family="paragraph">
      <style:paragraph-properties fo:margin-bottom="0.0833in" fo:line-height="100%"/>
      <style:text-properties style:font-name="Times New Roman" style:font-name-asian="Wingdings" style:font-name-complex="Times New Roman" fo:font-size="11pt" style:font-size-asian="11pt" style:font-size-complex="11pt"/>
    </style:style>
    <style:style style:name="P52" style:parent-style-name="Testomodulo" style:family="paragraph">
      <style:paragraph-properties fo:margin-bottom="0.0833in" fo:line-height="100%"/>
    </style:style>
    <style:style style:name="T53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asian="Wingdings" fo:font-size="11pt" style:font-size-asian="11pt" style:font-size-complex="11pt"/>
    </style:style>
    <style:style style:name="P59" style:parent-style-name="Testomodulo" style:family="paragraph">
      <style:paragraph-properties fo:text-align="center"/>
      <style:text-properties style:font-name="Times New Roman" style:font-name-asian="Wingdings" style:font-name-complex="Times New Roman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1" style:parent-style-name="Car.predefinitoparagrafo" style:family="text">
      <style:text-properties style:font-name-asian="Wingdings" fo:font-size="11pt" style:font-size-asian="11pt" style:font-size-complex="11pt"/>
    </style:style>
    <style:style style:name="T62" style:parent-style-name="Car.predefinitoparagrafo" style:family="text">
      <style:text-properties style:font-name-asian="Wingdings" fo:font-size="11pt" style:font-size-asian="11pt" style:font-size-complex="11pt"/>
    </style:style>
    <style:style style:name="T63" style:parent-style-name="Car.predefinitoparagrafo" style:family="text">
      <style:text-properties style:font-name-asian="Wingdings" fo:font-size="11pt" style:font-size-asian="11pt" style:font-size-complex="11pt"/>
    </style:style>
    <style:style style:name="T64" style:parent-style-name="Car.predefinitoparagrafo" style:family="text">
      <style:text-properties style:font-name-asian="Wingdings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-asian="Wingdings" fo:font-weight="bold" style:font-weight-asian="bold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7" style:parent-style-name="Car.predefinitoparagrafo" style:family="text">
      <style:text-properties style:font-name-asian="MS Gothic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69" style:parent-style-name="Car.predefinitoparagrafo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70" style:parent-style-name="Car.predefinitoparagrafo" style:family="text">
      <style:text-properties style:font-name-asian="Wingdings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3" style:parent-style-name="Car.predefinitoparagrafo" style:family="text">
      <style:text-properties style:font-name-asian="Wingdings" fo:font-size="11pt" style:font-size-asian="11pt" style:font-size-complex="11pt"/>
    </style:style>
    <style:style style:name="T74" style:parent-style-name="Car.predefinitoparagrafo" style:family="text">
      <style:text-properties style:font-name-asian="Wingdings" fo:font-size="11pt" style:font-size-asian="11pt" style:font-size-complex="11pt"/>
    </style:style>
    <style:style style:name="T75" style:parent-style-name="Car.predefinitoparagrafo" style:family="text">
      <style:text-properties style:font-name-asian="Wingdings" fo:font-size="11pt" style:font-size-asian="11pt" style:font-size-complex="11pt"/>
    </style:style>
    <style:style style:name="T76" style:parent-style-name="Car.predefinitoparagrafo" style:family="text">
      <style:text-properties style:font-name-asian="Wingdings" fo:font-size="11pt" style:font-size-asian="11pt" style:font-size-complex="11pt"/>
    </style:style>
    <style:style style:name="P77" style:parent-style-name="Standard" style:family="paragraph">
      <style:paragraph-properties fo:text-align="justify" fo:margin-bottom="0.0694in" fo:margin-left="0.3152in" fo:text-indent="-0.3152in">
        <style:tab-stops>
          <style:tab-stop style:type="left" style:position="0.2708in"/>
        </style:tab-stops>
      </style:paragraph-properties>
    </style:style>
    <style:style style:name="T7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9" style:parent-style-name="Car.predefinitoparagrafo" style:family="text">
      <style:text-properties style:font-name-asian="MS Gothic" fo:font-size="11pt" style:font-size-asian="11pt" style:font-size-complex="11pt"/>
    </style:style>
    <style:style style:name="T80" style:parent-style-name="Car.predefinitoparagrafo" style:family="text">
      <style:text-properties style:font-name-asian="MS Gothic" fo:font-size="11pt" style:font-size-asian="11pt" style:font-size-complex="11pt"/>
    </style:style>
    <style:style style:name="T81" style:parent-style-name="Car.predefinitoparagrafo" style:family="text">
      <style:text-properties style:font-name-asian="Wingdings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Textbody" style:family="paragraph">
      <style:text-properties style:font-name-asian="Wingdings" fo:font-weight="bold" style:font-weight-asian="bold" style:font-weight-complex="bold" style:font-size-complex="11pt"/>
    </style:style>
    <style:style style:name="P84" style:parent-style-name="Standard" style:family="paragraph">
      <style:paragraph-properties style:text-autospace="none" fo:text-align="center"/>
      <style:text-properties style:font-name-asian="Wingdings" fo:font-size="11pt" style:font-size-asian="11pt" style:font-size-complex="11pt"/>
    </style:style>
    <style:style style:name="P85" style:parent-style-name="Riconsegnamodulo" style:family="paragraph">
      <style:text-properties style:font-name="Times New Roman" style:font-name-asian="Wingdings" style:font-name-complex="Times New Roman" fo:font-size="11pt" style:font-size-asian="11pt" style:font-size-complex="11pt"/>
    </style:style>
    <style:style style:name="P86" style:parent-style-name="Riconsegnamodulo" style:family="paragraph">
      <style:text-properties style:font-name="Times New Roman" style:font-name-asian="Wingdings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-asian="Wingdings" fo:font-size="11pt" style:font-size-asian="11pt" style:font-size-complex="11pt"/>
    </style:style>
    <style:style style:name="T89" style:parent-style-name="Car.predefinitoparagrafo" style:family="text">
      <style:text-properties style:font-name-asian="Wingdings" fo:font-size="11pt" style:font-size-asian="11pt" style:font-size-complex="11pt"/>
    </style:style>
  </office:automatic-styles>
  <office:body>
    <office:text text:use-soft-page-breaks="true">
      <text:p text:style-name="P1"><text:span text:style-name="T10">Dichiarazioni integrative</text:span><text:span text:style-name="T11"><text:s/></text:span><text:span text:style-name="T12">alla</text:span><text:span text:style-name="T13"><text:s/></text:span><text:span text:style-name="T14">Segnalazione Certificata di Inizio Attività</text:span></text:p>
      <text:p text:style-name="P15"><text:span text:style-name="T16">per esercizi di vicinato (fino a 300 mq di superficie di vendita)</text:span></text:p>
      <text:p text:style-name="P17"><text:span text:style-name="T18">motivate da regolamentazione locale</text:span><text:span text:style-name="T19"><text:line-break/></text:span><text:span text:style-name="T20">_________________________________________________________________________________</text:span><text:span text:style-name="T21"><text:line-break/></text:span></text:p>
      <text:p text:style-name="P22">Al SUEAP</text:p>
      <text:p text:style-name="P23">del Comune di<text:s/>Civitella Paganico</text:p>
      <text:p text:style-name="P24">Il/la sottoscritto/a <text:s text:c="2"/>__________________________________________________________________________</text:p>
      <text:p text:style-name="P25">nato/a a _______________________________________________ Provincia ________ il<text:s/>|_____|_____|_____|</text:p>
      <text:p text:style-name="P26"><text:span text:style-name="T27">di nazionalità _______________, residente a ___________________________________<text:s/></text:span><text:span text:style-name="T28">Provincia ________</text:span></text:p>
      <text:p text:style-name="P29">in via/piazza_____________________________________________________ n. ______ C.A.P.___________</text:p>
      <text:p text:style-name="P30">Codice Fiscale <text:s text:c="2"/>|____|____|____|____|____|____|____|____|____|____|____|____|____|____|____|____|</text:p>
      <text:p text:style-name="P31"><text:span text:style-name="T32">in qualità di<text:s/></text:span><text:span text:style-name="T33">☐</text:span><text:span text:style-name="T34"><text:s/>titolare</text:span><text:span text:style-name="T35"><text:s text:c="3"/></text:span><text:span text:style-name="T36">☐</text:span><text:span text:style-name="T37"><text:s/></text:span><text:span text:style-name="T38">legale rappresentante della ditta/società denominata<text:s/></text:span><text:span text:style-name="T39">_________________________</text:span></text:p>
      <text:p text:style-name="P40">_________________________________________________________________________________________</text:p>
      <text:p text:style-name="P41">Iscrizione C.C.I.A.A. di ____________________________________________________ al n. ______________</text:p>
      <text:p text:style-name="P42"><text:span text:style-name="T43">con sede a<text:s/></text:span><text:span text:style-name="T44">_____________________________________________________________ <text:s text:c="2"/>P</text:span><text:span text:style-name="T45">rovincia _________</text:span></text:p>
      <text:p text:style-name="P46">in via/piazza__________________________________________________________ <text:s text:c="3"/>C.A.P.______________</text:p>
      <text:p text:style-name="P47">C.F./P.IVA |____|____|____|____|____|____|____|____|____|____|____|____|____|____|____|____|</text:p>
      <text:p text:style-name="P48">Telefono___________________ Cellulare_______________________ Fax________________________ E-mail __________________________________________</text:p>
      <text:p text:style-name="P49"/>
      <text:p text:style-name="P50">ad integrazione della Segnalazione Certificata di Inizio dell'Attività di nuovo esercizio di vicinato in Via ________</text:p>
      <text:p text:style-name="P51">_______________ contestualmente presentata tramite il Sistema Telematico di Accettazione Regionale (STAR),</text:p>
      <text:p text:style-name="P52"><text:span text:style-name="T53">consapevole<text:s/></text:span><text:span text:style-name="T54">delle</text:span><text:span text:style-name="T55"><text:s/>sanzioni penali in caso di dichiarazioni false e della conseguente decadenza dai benefici eve</text:span><text:span text:style-name="T56">ntualmente conseguiti (ai sensi degli Artt. 75 e 76 D.P.R. 445/2000) e sotto la propria<text:s/></text:span><text:span text:style-name="T57">responsabilità,</text:span></text:p>
      <text:p text:style-name="P58"/>
      <text:p text:style-name="P59">DICHIARA</text:p>
      <text:p text:style-name="Standard"><text:span text:style-name="T60">☐</text:span><text:span text:style-name="T61"></text:span><text:span text:style-name="T62">che la disponibilità di parcheggi di relazione per l'esercizio di vicinato è di<text:s/></text:span><text:span text:style-name="T63">mq</text:span><text:span text:style-name="T64"><text:s/>_</text:span><text:span text:style-name="T65">_________</text:span></text:p>
      <text:p text:style-name="P66"><text:span text:style-name="T67"><text:s text:c="7"/></text:span><text:span text:style-name="T68"><text:s/>(almeno 1 mq di parcheggio per<text:s/></text:span><text:span text:style-name="T69">ogni mq di superficie di vendita)</text:span><text:span text:style-name="T70"><text:s/></text:span></text:p>
      <text:p text:style-name="P71"><text:span text:style-name="T72">☐</text:span><text:span text:style-name="T73"><text:s text:c="5"/>che la precedente attività di vendita risulta da autorizzazione / DIA /<text:s/></text:span><text:span text:style-name="T74">SCIA P.G.</text:span><text:span text:style-name="T75"><text:s/>____</text:span><text:span text:style-name="T76">______ del ________</text:span></text:p>
      <text:p text:style-name="P77"><text:span text:style-name="T78">☐</text:span><text:span text:style-name="T79"><text:s text:c="3"/></text:span><text:span text:style-name="T80">che l'esercizio di vicinato è ubicato in l</text:span><text:span text:style-name="T81">ocale accatastato come<text:s/></text:span><text:span text:style-name="T82">“C/1 Negozi e Botteghe” entro il 14.4.1998, data di entrata in vigore del D.Lgs. 114/98</text:span></text:p>
      <text:p text:style-name="P83">Il/la sottoscritto/a dichiara inoltre di essere informato/a, ai sensi del D.Lgs. n° 196/2003 (codice in materia di protezione dei dati<text:s/>personali) che i dati personali raccolti saranno trattati, anche con strumenti informatici, esclusivamente nell’ambito del procedimento per il quale la presente dichiarazione viene resa.</text:p>
      <text:p text:style-name="P84">_________________________________________________________________________________<text:line-break/>Da compilare, firmare digitalmente e allegare alla</text:p>
      <text:p text:style-name="P85">Segnalazione Certificata di Inizio dell'Attività</text:p>
      <text:p text:style-name="P86">da inviare al SUEAP tramite il Sistema Telematico di Accettazione Regionale (STAR)</text:p>
      <text:p text:style-name="P87"><text:span text:style-name="T88">_________________________________________________________________________________</text:span><text:span text:style-name="T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33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bottom="0.1666in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bottom="0.1666in"/>
      <style:text-properties fo:font-weight="bold" style:font-weight-asian="bold" fo:letter-spacing="0.0138in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bottom="0.3333in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letter-spacing="0.0277in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bottom="0.3333in"/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150%" fo:margin-left="0.2958in" fo:margin-right="0.3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margin-bottom="0.1666in"/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modulo" style:display-name="Titolo modulo" style:family="paragraph" style:parent-style-name="Titolo1" style:default-outline-level="1">
      <style:paragraph-properties fo:margin-bottom="0in"/>
      <style:text-properties style:font-name="Arial" style:font-name-asian="Arial" style:font-name-complex="Arial" fo:font-size="16pt" style:font-size-asian="16pt" style:font-size-complex="16pt" fo:hyphenate="false"/>
    </style:style>
    <style:style style:name="Destinatariomodulo" style:display-name="Destinatario modulo" style:family="paragraph" style:parent-style-name="Titolo5" style:default-outline-level="5">
      <style:paragraph-properties fo:text-align="end" fo:margin-bottom="0in" fo:margin-left="3.7486in">
        <style:tab-stops/>
      </style:paragraph-properties>
      <style:text-properties fo:font-size="11pt" style:font-size-asian="11pt" fo:hyphenate="false"/>
    </style:style>
    <style:style style:name="Testomodulo" style:display-name="Testo modulo" style:family="paragraph" style:parent-style-name="Textbody">
      <style:paragraph-properties fo:margin-bottom="0in" fo:line-height="150%"/>
      <style:text-properties style:font-name="Arial" style:font-name-asian="Arial" style:font-name-complex="Arial" fo:font-size="10pt" style:font-size-asian="10pt" fo:hyphenate="false"/>
    </style:style>
    <style:style style:name="Riconsegnamodulo" style:display-name="Riconsegna modulo" style:family="paragraph" style:parent-style-name="Standard">
      <style:paragraph-properties style:text-autospace="none" fo:text-align="center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Times New Roman" fo:font-size="12pt" style:font-size-asian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moduloCarattere" style:display-name="Titolo modulo Carattere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itolo5Carattere" style:display-name="Titolo 5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DestinatariomoduloCarattere" style:display-name="Destinatario modulo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asian="Arial" style:font-name-complex="Arial" fo:font-size="11pt" style:font-size-asian="11pt" style:font-size-complex="12pt"/>
    </style:style>
    <style:style style:name="RiconsegnamoduloCarattere" style:display-name="Riconsegna modulo Carattere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Comune di<text:s/></text:span><text:span text:style-name="T3">Civitella Paganico</text:span><text:span text:style-name="T4"><text:s text:c="24"/></text:span><text:span text:style-name="T5"><text:tab/></text:span><text:span text:style-name="T6"><text:tab/><text:s text:c="4"/></text:span><text:span text:style-name="T7"><text:s text:c="8"/>Pagina<text:s/></text:span><text:span text:style-name="T8"><text:page-number text:fixed="false">1</text:page-number></text:span><text:span text:style-name="T9"><text:s/>di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integrative alla Segnalazione Certificata di Inizio Attività per esercizi di vicinato (fino a 300 mq di superficie di vendita) motivate da regolamentazione locale</dc:title>
    <dc:subject>Modulistica del Comune di Prato</dc:subject>
    <meta:initial-creator>Comune di Civitella Paganico</meta:initial-creator>
    <dc:creator>utente</dc:creator>
    <meta:creation-date>2023-05-04T10:38:00Z</meta:creation-date>
    <dc:date>2023-05-04T10:42:00Z</dc:date>
    <meta:print-date>2023-05-04T10:38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58" meta:character-count="3066" meta:row-count="21" meta:non-whitespace-character-count="2614"/>
  </office:meta>
</office:document-meta>
</file>